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400000186FE7584F08360819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7.638cm" draw:z-index="0"><draw:image xlink:href="Pictures/100000000000036400000186FE7584F08360819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 </meta:initial-creator>
    <meta:creation-date>2017-11-27T09:53:07.586531614</meta:creation-date>
    <dc:date>2017-11-27T10:05:16.154241674</dc:date>
    <dc:creator>lio </dc:creator>
    <meta:editing-duration>PT12M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6.2$Linux_x86 LibreOffice_project/00m0$Build-2</meta:generator>
  </office:meta>
</office:document-meta>
</file>